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21cm" fo:margin-left="-0.123cm" style:page-number="auto" table:align="left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38cm"/>
    </style:style>
    <style:style style:name="Tableau1.1" style:family="table-row">
      <style:table-row-properties style:min-row-height="3.03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3cm" fo:keep-together="always"/>
    </style:style>
    <style:style style:name="Tableau2" style:family="table">
      <style:table-properties style:width="27.642cm" fo:margin-left="-0.132cm" table:align="left" style:writing-mode="lr-tb"/>
    </style:style>
    <style:style style:name="Tableau2.A" style:family="table-column">
      <style:table-column-properties style:column-width="5.144cm"/>
    </style:style>
    <style:style style:name="Tableau2.B" style:family="table-column">
      <style:table-column-properties style:column-width="2.057cm"/>
    </style:style>
    <style:style style:name="Tableau2.C" style:family="table-column">
      <style:table-column-properties style:column-width="11.169cm"/>
    </style:style>
    <style:style style:name="Tableau2.D" style:family="table-column">
      <style:table-column-properties style:column-width="3.085cm"/>
    </style:style>
    <style:style style:name="Tableau2.F" style:family="table-column">
      <style:table-column-properties style:column-width="3.103cm"/>
    </style:style>
    <style:style style:name="Tableau2.1" style:family="table-row">
      <style:table-row-properties style:row-height="1.50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684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fo:text-transform="uppercase" style:font-name="Arial" fo:font-size="8pt" style:font-size-asian="8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8pt" fo:letter-spacing="0.046cm" fo:font-weight="bold" style:font-size-asian="18pt" style:font-weight-asian="bold" style:font-name-complex="Tahoma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6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7" style:family="paragraph" style:parent-style-name="Standard">
      <style:paragraph-properties fo:margin-top="0.706cm" fo:margin-bottom="0cm" loext:contextual-spacing="false" fo:text-align="center" style:justify-single-word="false">
        <style:tab-stops>
          <style:tab-stop style:position="14.436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2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0cm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cm" style:auto-text-indent="false"/>
    </style:style>
    <style:style style:name="P22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>
        <style:tab-stops>
          <style:tab-stop style:position="1.8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top="0cm" fo:margin-bottom="0.141cm" loext:contextual-spacing="false">
        <style:tab-stops>
          <style:tab-stop style:position="10.85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.141cm" loext:contextual-spacing="false">
        <style:tab-stops>
          <style:tab-stop style:position="2.7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30" style:family="paragraph" style:parent-style-name="Standard">
      <style:paragraph-properties fo:margin-left="15.002cm" fo:margin-right="0cm" fo:text-indent="0cm" style:auto-text-indent="false">
        <style:tab-stops>
          <style:tab-stop style:position="21.003cm"/>
          <style:tab-stop style:position="26.504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5pt" style:font-size-asian="15pt" style:font-name-complex="Arial"/>
    </style:style>
    <style:style style:name="T6" style:family="text">
      <style:text-properties style:font-name="Arial" fo:font-size="15pt" fo:font-style="italic" style:font-size-asian="15pt" style:font-style-asian="italic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6pt" style:font-size-asian="6pt" style:font-name-complex="Arial"/>
    </style:style>
    <style:style style:name="T10" style:family="text">
      <style:text-properties style:font-size-complex="8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0.064cm" fo:font-weight="bold" style:font-size-asian="12pt" style:font-weight-asian="bold" style:font-size-complex="12pt"/>
    </style:style>
    <style:style style:name="T13" style:family="text">
      <style:text-properties fo:text-transform="uppercase" style:font-name="Arial" fo:font-size="11pt" style:font-size-asian="11pt" style:font-name-complex="Arial"/>
    </style:style>
    <style:style style:name="T14" style:family="text">
      <style:text-properties fo:text-transform="uppercase" style:font-name="Arial" fo:font-size="12pt" style:font-size-asian="12pt" style:font-name-complex="Arial"/>
    </style:style>
    <style:style style:name="T15" style:family="text">
      <style:text-properties fo:text-transform="uppercase" style:font-name="Arial" fo:font-size="15pt" style:font-size-asian="15pt" style:font-name-complex="Arial"/>
    </style:style>
    <style:style style:name="T16" style:family="text">
      <style:text-properties fo:text-transform="uppercase" style:font-name="Arial" fo:font-size="8pt" style:font-size-asian="8pt" style:font-name-complex="Arial"/>
    </style:style>
    <style:style style:name="T17" style:family="text">
      <style:text-properties fo:font-style="italic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Tahoma" fo:font-size="18pt" fo:letter-spacing="0.046cm" fo:font-weight="bold" style:font-size-asian="18pt" style:font-weight-asian="bold" style:font-name-complex="Tahoma"/>
    </style:style>
    <style:style style:name="T20" style:family="text">
      <style:text-properties style:font-name="Tahoma" fo:font-size="18pt" fo:letter-spacing="0.071cm" fo:font-weight="bold" style:font-size-asian="18pt" style:font-weight-asian="bold" style:font-name-complex="Tahoma"/>
    </style:style>
    <style:style style:name="T21" style:family="text">
      <style:text-properties style:font-name="Tahoma" fo:font-size="26pt" fo:letter-spacing="0.064cm" fo:font-weight="bold" style:font-size-asian="26pt" style:font-weight-asian="bold" style:font-name-complex="Tahoma"/>
    </style:style>
    <style:style style:name="T22" style:family="text">
      <style:text-properties fo:font-size="26pt" fo:letter-spacing="0.064cm" fo:font-weight="bold" style:font-size-asian="26pt" style:font-weight-asian="bold"/>
    </style:style>
    <style:style style:name="T23" style:family="text">
      <style:text-properties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4">DÉPARTEMENT</text:p>
            <text:p text:style-name="P2"/>
            <text:p text:style-name="P3"><text:tab/></text:p>
            <text:p text:style-name="P1">_____</text:p>
            <text:p text:style-name="P4"/>
            <text:p text:style-name="P1">ARRONDISSEMENT</text:p>
            <text:p text:style-name="P2"/>
            <text:p text:style-name="P3"><text:tab/></text:p>
            <text:p text:style-name="P1">_____</text:p>
            <text:p text:style-name="P2"/>
            <text:p text:style-name="P1">Effectif légal du conseil municipal</text:p>
            <text:p text:style-name="P1"/>
            <text:p text:style-name="P3"><text:tab/></text:p>
            <text:p text:style-name="P1">_____</text:p>
          </table:table-cell>
          <table:table-cell table:style-name="Tableau1.B1" office:value-type="string">
            <text:p text:style-name="P16"/>
            <text:p text:style-name="P15"><text:tab/></text:p>
            <text:p text:style-name="P8"><text:span text:style-name="T15">Commune</text:span><text:span text:style-name="T5"> :</text:span><text:span text:style-name="T6"> </text:span></text:p>
            <text:p text:style-name="P17"><text:tab/></text:p>
          </table:table-cell>
          <table:table-cell table:style-name="Tableau1.C1" office:value-type="string">
            <text:p text:style-name="P9"><text:span text:style-name="T3">Communes de moins <text:line-break/>de 1 000 habitants</text:span></text:p>
          </table:table-cell>
        </table:table-row>
        <table:table-row table:style-name="Tableau1.2">
          <table:covered-table-cell/>
          <table:table-cell table:style-name="Tableau1.A1" table:number-columns-spanned="2" office:value-type="string">
            <text:p text:style-name="P12"/>
            <text:p text:style-name="P18"><text:span text:style-name="T21">TABLEAU DU CONSEIL MUNICIPAL <text:line-break/></text:span><text:span text:style-name="T12">(art. L. 2121-1 du code général des</text:span><text:span text:style-name="T22"> </text:span><text:span text:style-name="T12">collectivités territoriales – CGCT)</text:span></text:p>
            <text:p text:style-name="P5">__________________________</text:p>
          </table:table-cell>
          <table:covered-table-cell/>
        </table:table-row>
      </table:table>
      <text:p text:style-name="P19"/>
      <text:p text:style-name="P20">L’ordre du tableau détermine le rang des membres du conseil municipal. Après le maire, prennent rang, dans l’ordre du tableau, les adjoints puis les conseillers municipaux.</text:p>
      <text:p text:style-name="P20"/>
      <text:p text:style-name="P20">L’ordre du tableau des adjoints est déterminé, sous réserve des dispositions du dernier alinéa de l’article L. 2122-10, par l’ordre de nomination.</text:p>
      <text:p text:style-name="P20"/>
      <text:p text:style-name="P20">L’ordre du tableau des conseillers municipaux est déterminé, même quand il y a des sections électorales :</text:p>
      <text:p text:style-name="P20">1° Par la date la plus ancienne de nomination intervenue depuis le dernier renouvellement intégral du conseil municipal ;</text:p>
      <text:p text:style-name="P20">2° Entre conseillers élus le même jour, par le plus grand nombre de suffrages obtenus ;</text:p>
      <text:p text:style-name="P20">3° Et, à égalité de voix, par la priorité d’âge.</text:p>
      <text:p text:style-name="P20"/>
      <text:p text:style-name="P21">Une copie du tableau est transmise au préfet au plus tard à 18 heures le lundi suivant l’élection du maire et des adjoints (art. R. 2121-2 du CGCT)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10"><text:span text:style-name="T7">Fonction</text:span><text:span text:style-name="Footnote_20_Symbol"><text:span text:style-name="T4"><text:note text:id="ftn1" text:note-class="footnote"><text:note-citation>1</text:note-citation><text:note-body><text:p text:style-name="Footnote"><text:s/>Préciser : maire, adjoint (indiquer le numéro d’ordre de l’adjoint) ou conseiller.</text:p></text:note-body></text:note></text:span></text:span></text:p>
          </table:table-cell>
          <table:table-cell table:style-name="Tableau2.A1" office:value-type="string">
            <text:p text:style-name="P6">Qualité</text:p>
            <text:p text:style-name="P7">(M. ou Mme)</text:p>
          </table:table-cell>
          <table:table-cell table:style-name="Tableau2.A1" office:value-type="string">
            <text:p text:style-name="P6">NOM ET PRÉNOM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6">Date de la plus récente élection à la fonction</text:p>
          </table:table-cell>
          <table:table-cell table:style-name="Tableau2.F1" office:value-type="string">
            <text:p text:style-name="P6">Suffrages obtenus par le candidat </text:p>
            <text:p text:style-name="P7">(en chiffres)</text:p>
          </table:table-cell>
        </table:table-row>
        <table:table-row table:style-name="Tableau2.2">
          <table:table-cell table:style-name="Tableau2.A2" office:value-type="string">
            <text:p text:style-name="P22">Maire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2">Premier adjoint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F2" office:value-type="string">
            <text:p text:style-name="P27"><text:tab/></text:p>
          </table:table-cell>
        </table:table-row>
      </table:table>
      <text:p text:style-name="P13"/>
      <text:p text:style-name="P29">Cachet de la mairie :<text:tab/><text:span text:style-name="T2">Certifié par le maire,</text:span></text:p>
      <text:p text:style-name="P30"><text:span text:style-name="T2">A, le </text:span><text:span text:style-name="T9"><text:tab/></text:span><text:span text:style-name="T2">, le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1-28T14:36:34.186000000</meta:creation-date>
    <meta:editing-cycles>1</meta:editing-cycles>
    <meta:editing-duration>P0D</meta:editing-duration>
    <meta:document-statistic meta:table-count="2" meta:image-count="0" meta:object-count="0" meta:page-count="1" meta:paragraph-count="171" meta:word-count="227" meta:character-count="1526" meta:non-whitespace-character-count="1180"/>
    <meta:generator>LibreOffice/5.2.7.2.M5$Windows_x86 LibreOffice_project/f1dd49ccf4f05b5d521ffdc647a0647a59769ab8</meta:generator>
  </office:meta>
</office:document-meta>
</file>